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05900000954000009659D0CC33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5cm" svg:height="19cm" svg:x="2.5cm" svg:y="1cm">
          <draw:image xlink:href="Pictures/2000005900000954000009659D0CC33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05M56S</meta:editing-duration>
    <meta:editing-cycles>3</meta:editing-cycles>
    <meta:generator>OpenOffice.org/3.2$Win32 OpenOffice.org_project/320m18$Build-9502</meta:generator>
    <dc:date>2010-12-03T09:57:33</dc:date>
    <dc:creator>Walter Zielinski</dc:creator>
    <meta:document-statistic meta:object-count="1"/>
  </office:meta>
</office:document-meta>
</file>